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7</text:p>
          </table:table-cell>
          <table:table-cell table:number-columns-repeated="4" table:style-name="ce10"/>
          <table:table-cell office:value-type="string" table:style-name="ce12">
            <text:p>17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3:3894</text:p>
          </table:table-cell>
          <table:covered-table-cell/>
          <table:table-cell office:value-type="float" office:value="149071.87" table:style-name="ce20">
            <text:p>149071,8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0103069:4725</text:p>
          </table:table-cell>
          <table:covered-table-cell/>
          <table:table-cell office:value-type="float" office:value="249735.13" table:style-name="ce22">
            <text:p>249735,1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3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67F013787D751FBC87BDC006297A1AA60C632A4FFEB0175A70FFB3113D6A80AB5C0369FDCAB37FDE10659AF4B3A2B5EAEE95B4E5E0EC3591D3E9A2CD634D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17T07:48:12Z</meta:creation-date>
    <dc:date>2023-05-17T07:48:12Z</dc:date>
  </office:meta>
</office:document-meta>
</file>